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zwembad en plaatsen van een prefab regenwaterput aan Rotten 2 5091DZ Oost West en Middelbeers,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01-2023 een omgevingsvergunning verleend. De gemeente geeft hiermee toestemming voor het bouwen van een zwembad en plaatsen van een prefab regenwaterput aan Rotten 2 5091DZ Oost West en Middelbeers. Het kenmerk van de gemeente voor deze zaak is 08233635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06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6358</meta:user-defined>
    <meta:user-defined meta:name="DCTERMS.abstract">bouwen van een zwembad en plaatsen van een prefab regenwaterput</meta:user-defined>
    <dc:language>nl</dc:language>
    <meta:user-defined meta:name="OVERHEIDop.locatietype/OVERHEIDop.gebiedsmarkering">Vlak</meta:user-defined>
    <meta:user-defined meta:name="DC.title">Vergunning voor het bouwen van een zwembad en plaatsen van een prefab regenwaterput aan Rotten 2 5091DZ Oost West en Middelbeers,</meta:user-defined>
    <meta:user-defined meta:name="DCTERMS.W3CDTF/DCTERMS.available">2023-01-09</meta:user-defined>
    <meta:user-defined meta:name="DCTERMS.W3CDTF/OVERHEIDop.jaargang">2023</meta:user-defined>
    <meta:user-defined meta:name="OVERHEIDop.publicationIssue">10067</meta:user-defined>
    <meta:user-defined meta:name="OVERHEIDop.GmbID/DC.identifier">gmb-2023-10067</meta:user-defined>
    <meta:user-defined meta:name="OVERHEIDop.versieInformatie"/>
  </office:meta>
</office:document-meta>
</file>