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BG01 C 2897 (nabij Zuiderplantsoen 93, Driebergen-Rijsenburg), kappen 3 prunussen (RX2023-00000462,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DBG01 C 2897 (Zuiderplantsoen nabij Engweg 93, Driebergen-Rijsenburg), kappen 3 prunussen (RX2023-00000462, 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6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DBG01 C 2897 (nabij Zuiderplantsoen 93, Driebergen-Rijsenburg), kappen 3 prunussen (RX2023-00000462, 6 maart 2023)</meta:user-defined>
    <dc:language>nl</dc:language>
    <meta:user-defined meta:name="OVERHEIDop.locatietype/OVERHEIDop.gebiedsmarkering">Punt</meta:user-defined>
    <meta:user-defined meta:name="DC.title">Gemeente Utrechtse Heuvelrug, ingediende aanvraag omgevingsvergunning - kadastraal perceel DBG01 C 2897 (nabij Zuiderplantsoen 93, Driebergen-Rijsenburg), kappen 3 prunussen (RX2023-00000462, 6 maart 2023)</meta:user-defined>
    <meta:user-defined meta:name="DCTERMS.W3CDTF/DCTERMS.available">2023-03-08</meta:user-defined>
    <meta:user-defined meta:name="DCTERMS.W3CDTF/OVERHEIDop.jaargang">2023</meta:user-defined>
    <meta:user-defined meta:name="OVERHEIDop.publicationIssue">100666</meta:user-defined>
    <meta:user-defined meta:name="OVERHEIDop.GmbID/DC.identifier">gmb-2023-100666</meta:user-defined>
    <meta:user-defined meta:name="OVERHEIDop.versieInformatie"/>
  </office:meta>
</office:document-meta>
</file>