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9 kofferbakmarkten Wrakhout 2023, fietspad langs Hondsbosche Zeewering Schoorl, verzenddatum 6 maart 2023 (Z23 1156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066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6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6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9 kofferbakmarkten Wrakhout 2023, fietspad langs Hondsbosche Zeewering Schoorl, verzenddatum 6 maart 2023 (Z23 115604)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664</meta:user-defined>
    <meta:user-defined meta:name="OVERHEIDop.GmbID/DC.identifier">gmb-2023-100664</meta:user-defined>
    <meta:user-defined meta:name="OVERHEIDop.versieInformatie"/>
  </office:meta>
</office:document-meta>
</file>