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spelerlaan 69-A, 8302 DC Emmeloord: het plaatsen van een Foetusmonument op de begraaf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aart 2023 is een Omgevingsvergunning verleend voor deze locatie. Het gaat om het plaatsen van een Foetusmonument op de begraafplaats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00661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661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9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Espelerlaan 69-A, 8302 DC Emmeloord: Omgevingsvergunning 6 maart 2023 het plaatsen van een Foetusmonument op de begraafplaats</meta:user-defined>
    <dc:language>nl</dc:language>
    <meta:user-defined meta:name="OVERHEIDop.locatietype/OVERHEIDop.gebiedsmarkering">Punt</meta:user-defined>
    <meta:user-defined meta:name="DC.title">Espelerlaan 69-A, 8302 DC Emmeloord: het plaatsen van een Foetusmonument op de begraafplaats</meta:user-defined>
    <meta:user-defined meta:name="OVERHEIDop.datumEindeReactietermijn">2023-04-18</meta:user-defined>
    <meta:user-defined meta:name="OVERHEIDop.terinzageleggingBG">https://jeleefomgeving.nl/inzien/001891984/c96d5405-bc20-11ed-8156-005056011332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661</meta:user-defined>
    <meta:user-defined meta:name="OVERHEIDop.GmbID/DC.identifier">gmb-2023-100661</meta:user-defined>
    <meta:user-defined meta:name="OVERHEIDop.versieInformatie"/>
  </office:meta>
</office:document-meta>
</file>