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Barchemse Paardenmeerdaagse i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maart 2023 is onderstaande aanvraag binnengekomen:</text:p>
            <text:p text:style-name="common-al">Barchemse Paardenmeerdaagse, Zwiepseweg 32, 12 tot en met 14 mei 2023 (2023-267353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066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66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66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67353</meta:user-defined>
    <dc:language>nl</dc:language>
    <meta:user-defined meta:name="OVERHEIDop.locatietype/OVERHEIDop.gebiedsmarkering">Adres</meta:user-defined>
    <meta:user-defined meta:name="DC.title">Aangevraagde evenementenvergunning Barchemse Paardenmeerdaagse in Barchem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660</meta:user-defined>
    <meta:user-defined meta:name="OVERHEIDop.GmbID/DC.identifier">gmb-2023-100660</meta:user-defined>
    <meta:user-defined meta:name="OVERHEIDop.versieInformatie"/>
  </office:meta>
</office:document-meta>
</file>