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15 huurwoningen, Meppel sectie I 1484, Meppel sectie I 1484, Meppel sectie I 148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15 huurwoningen aan de Meppel sectie I 1484, Meppel sectie I 1484, Meppel sectie I 1485.</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06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4101</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omgevingsvergunning regulier, het bouwen van 15 huurwoningen, Meppel sectie I 1484, Meppel sectie I 1484, Meppel sectie I 1485</meta:user-defined>
    <meta:user-defined meta:name="DCTERMS.W3CDTF/DCTERMS.available">2023-01-09</meta:user-defined>
    <meta:user-defined meta:name="DCTERMS.W3CDTF/OVERHEIDop.jaargang">2023</meta:user-defined>
    <meta:user-defined meta:name="OVERHEIDop.publicationIssue">10066</meta:user-defined>
    <meta:user-defined meta:name="OVERHEIDop.GmbID/DC.identifier">gmb-2023-10066</meta:user-defined>
    <meta:user-defined meta:name="OVERHEIDop.versieInformatie"/>
  </office:meta>
</office:document-meta>
</file>