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onruimte inpandig aan Kevelderstraat 16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Kevelderstraat 16, het uitbreiden van de woonruimte inpandig, ontvangen 28-02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00659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65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65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woonruimte inpandig aan Kevelderstraat 16 te Groenlo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0659</meta:user-defined>
    <meta:user-defined meta:name="OVERHEIDop.GmbID/DC.identifier">gmb-2023-100659</meta:user-defined>
    <meta:user-defined meta:name="OVERHEIDop.versieInformatie"/>
  </office:meta>
</office:document-meta>
</file>