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het pand aan Beltrumse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1, het wijzigen van de voorgevel van het pand, ontvangen 2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het pand aan Beltrumsestraat 1 te Groen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54</meta:user-defined>
    <meta:user-defined meta:name="OVERHEIDop.GmbID/DC.identifier">gmb-2023-100654</meta:user-defined>
    <meta:user-defined meta:name="OVERHEIDop.versieInformatie"/>
  </office:meta>
</office:document-meta>
</file>