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heffing voor het verbranden van snoeihout en zieke fruitbomen aan Straver Dorp 101A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2-3-2023 een <text:span text:style-name="nadrukvet">ontheffing</text:span> verleend op grond van artikel 10.63 Wet milieubeheer van het verbod om afvalstoffen te verbranden buiten een inrichting. De ontheffing is verleend voor het verbranden van snoeihout en zieke fruitbomen, op de locatie Straver Dorp 101A Benschop. Het besluit heeft zaakkenmerk Z/23/7313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Lopik, postbus 50, 3410 CB Lopik. U kunt digitaal bezwaar maken via een formulier op de website van de gemeente Lopik. In het bezwaarschrift moet in ieder geval staan:</text:p>
            <text:list text:style-name="id1-3-2-1-1-4">
              <text:list-item text:style-override="id1-3-2-1-1-4-1">
                <text:number>o</text:number>
                <text:p text:style-name="al">uw naam en contactgegevens;</text:p>
              </text:list-item>
              <text:list-item text:style-override="id1-3-2-1-1-4-2">
                <text:number>o</text:number>
                <text:p text:style-name="al">de datum waarop u het bezwaar indient;</text:p>
              </text:list-item>
              <text:list-item text:style-override="id1-3-2-1-1-4-3">
                <text:number>o</text:number>
                <text:p text:style-name="al">een beschrijving van (het onderdeel van) het plan waar u bezwaar tegen heeft;</text:p>
              </text:list-item>
              <text:list-item text:style-override="id1-3-2-1-1-4-4">
                <text:number>o</text:number>
                <text:p text:style-name="al">de reden waarom u hier bezwaar tegen heeft;</text:p>
              </text:list-item>
              <text:list-item text:style-override="id1-3-2-1-1-4-5">
                <text:number>o</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text:span text:style-name="nadrukondlijn">info@rudutrecht.nl</text:span> of 030-7023300. Vermeld u hierbij het kenmerk Z/23/731326.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a xlink:href="https://www.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065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randen van snoeihout en zieke fruitbomen aan Straver Dorp 101A te Benschop</meta:user-defined>
    <meta:user-defined meta:name="DCTERMS.W3CDTF/DCTERMS.available">2023-03-09</meta:user-defined>
    <meta:user-defined meta:name="DCTERMS.W3CDTF/OVERHEIDop.jaargang">2023</meta:user-defined>
    <meta:user-defined meta:name="OVERHEIDop.publicationIssue">100651</meta:user-defined>
    <meta:user-defined meta:name="OVERHEIDop.GmbID/DC.identifier">gmb-2023-100651</meta:user-defined>
    <meta:user-defined meta:name="OVERHEIDop.versieInformatie"/>
  </office:meta>
</office:document-meta>
</file>