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huisvesten van een polikliniek (handelen in strijd met regels ruimtelijke ordening), Hunneperkade 88 7418BT Deventer, [DVT00C02869] Deventer C 28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01</text:p>
            <text:p text:style-name="common-al">
            <text:span text:style-name="nadrukvet">Ingekomen:</text:span> 04-01-2023</text:p>
            <text:p text:style-name="common-al">
            <text:span text:style-name="nadrukvet">Locatie:</text:span> Hunneperkade 88 7418BT Deventer, [DVT00C02869] Deventer C 2869 </text:p>
            <text:p text:style-name="common-al">
            <text:span text:style-name="nadrukvet">Projectomschrijving:</text:span> het huisvesten van een polikliniek (handelen in strijd met regels ruimtelijke orde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6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201</meta:user-defined>
    <meta:user-defined meta:name="DCTERMS.abstract">het huisvesten van een polikliniek (handelen in strijd met regels ruimtelijke ordening)</meta:user-defined>
    <dc:language>nl</dc:language>
    <meta:user-defined meta:name="OVERHEIDop.locatietype/OVERHEIDop.gebiedsmarkering">Punt</meta:user-defined>
    <meta:user-defined meta:name="DC.title">Aanvraag omgevingsvergunning,het huisvesten van een polikliniek (handelen in strijd met regels ruimtelijke ordening), Hunneperkade 88 7418BT Deventer, [DVT00C02869] Deventer C 2869</meta:user-defined>
    <meta:user-defined meta:name="DCTERMS.W3CDTF/DCTERMS.available">2023-01-09</meta:user-defined>
    <meta:user-defined meta:name="DCTERMS.W3CDTF/OVERHEIDop.jaargang">2023</meta:user-defined>
    <meta:user-defined meta:name="OVERHEIDop.publicationIssue">10065</meta:user-defined>
    <meta:user-defined meta:name="OVERHEIDop.GmbID/DC.identifier">gmb-2023-10065</meta:user-defined>
    <meta:user-defined meta:name="OVERHEIDop.versieInformatie"/>
  </office:meta>
</office:document-meta>
</file>