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slopen van de twee bestaande bergingen en het bouwen van één grotere berging aan Bernhardlaan 22 A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, Bernhardlaan 22 A in Monnickendam voor het slopen van de bestaande twee bergingen en het bouwen van één grotere berging</text:p>
            <text:p text:style-name="common-al">(verzonden 6 maart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6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gunning geweigerd voor het slopen van de twee bestaande bergingen en het bouwen van één grotere berging aan Bernhardlaan 22 A te Monnicken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49</meta:user-defined>
    <meta:user-defined meta:name="OVERHEIDop.GmbID/DC.identifier">gmb-2023-100649</meta:user-defined>
    <meta:user-defined meta:name="OVERHEIDop.versieInformatie"/>
  </office:meta>
</office:document-meta>
</file>