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Trailervoorstellingen El Mektoub van Oostpol en Sonnevanck op 17, 30 en 31 maart 2023 en op 1 en 2 juni 2023 bij de Isendoornstraat tegenover nummer 1 (Het Baudartius College)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6 maart 2023 is een evenementenvergunning verleend Trailervoorstellingen El Mektoub van Oostpol en Sonnevanck op 17, 30, 31 maart 2023 en op 1 en 2 juni 2023 bij de Isendoornstraat tegenover nummer 1 (Het Baudartius College) in Zutphen.</text:p>
            <text:p text:style-name="common-al">De vergunning geldt voor:</text:p>
            <text:list text:style-name="id1-3-2-1-1-5">
              <text:list-item text:style-override="id1-3-2-1-1-5-1">
                <text:number>•</text:number>
                <text:p text:style-name="al">het opvoeren van theatervoorstellingen voor jonge leerlingen (12-18 jaar) van Het Eligant, Lyceum, Het Stedelijk en Het Baudartius College in een uitschuifbare vrachtwagen (trailer) in Zutphen;</text:p>
              </text:list-item>
              <text:list-item text:style-override="id1-3-2-1-1-5-2">
                <text:number>•</text:number>
                <text:p text:style-name="al">het plaatsen van objecten (conform inrichtingstekening).</text:p>
              </text:list-item>
              <text:list-item text:style-override="id1-3-2-1-1-5-3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63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utphen, Trailervoorstellingen El Mektoub van Oostpol en Sonnevanck op 17, 30 en 31 maart 2023 en op 1 en 2 juni 2023 bij de Isendoornstraat tegenover nummer 1 (Het Baudartius College) in Zutph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34</meta:user-defined>
    <meta:user-defined meta:name="OVERHEIDop.GmbID/DC.identifier">gmb-2023-100634</meta:user-defined>
    <meta:user-defined meta:name="OVERHEIDop.versieInformatie"/>
  </office:meta>
</office:document-meta>
</file>