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oerastraat 16 te Maastricht. Kennisgeving nieuwe aanvraag omgevingsvergunning, het bieden van toeristisch en kortdurend verblijf in één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1WB</text:p>
            <text:p text:style-name="common-al">
            <text:span text:style-name="nadrukvet">Madoerastraat 16 te Maastricht</text:span>
          </text:p>
            <text:p text:style-name="common-al">
            <text:span text:style-name="nadrukvet">het bieden van toeristisch en kortdurend verblijf in één kamer</text:span>
          </text:p>
            <text:p text:style-name="common-al"/>
            <text:p text:style-name="common-al">
            <text:span text:style-name="nadrukvet">Datum ontvangst aanvraag:</text:span> 5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6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doerastraat 16 te Maastricht. Kennisgeving nieuwe aanvraag omgevingsvergunning, het bieden van toeristisch en kortdurend verblijf in één kamer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63</meta:user-defined>
    <meta:user-defined meta:name="OVERHEIDop.GmbID/DC.identifier">gmb-2023-10063</meta:user-defined>
    <meta:user-defined meta:name="OVERHEIDop.versieInformatie"/>
  </office:meta>
</office:document-meta>
</file>