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ude Wei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Weistraat 63a, 5334 LK, Velddriel. </text:p>
            <text:p text:style-name="common-al">De verleende vergunning is verzonden op 22 februari 2023 en heeft betrekking op de bouw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6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Oude Weistraat 63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24</meta:user-defined>
    <meta:user-defined meta:name="OVERHEIDop.GmbID/DC.identifier">gmb-2023-100624</meta:user-defined>
    <meta:user-defined meta:name="OVERHEIDop.versieInformatie"/>
  </office:meta>
</office:document-meta>
</file>