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chtendaal 9, 2914E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3 een aanvraag om een omgevingsvergunning ontvangen. Dit betreft het plaatsen van één dakkapel in het voorgeveldakvlak en twee dakkapellen in het achtergeveldakvlak van de woning op het perceel gelegen aan de Spechtendaal 9, 2914EW Nieuwerkerk aan den IJssel. De aanvraag is geregistreerd onder kenmerk 2023-0000123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62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2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2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pechtendaal 9, 2914EW Nieuwerkerk aan den IJssel</meta:user-defined>
    <meta:user-defined meta:name="DCTERMS.W3CDTF/DCTERMS.available">2023-03-08</meta:user-defined>
    <meta:user-defined meta:name="DCTERMS.W3CDTF/OVERHEIDop.jaargang">2023</meta:user-defined>
    <meta:user-defined meta:name="OVERHEIDop.publicationIssue">100623</meta:user-defined>
    <meta:user-defined meta:name="OVERHEIDop.GmbID/DC.identifier">gmb-2023-100623</meta:user-defined>
    <meta:user-defined meta:name="OVERHEIDop.versieInformatie"/>
  </office:meta>
</office:document-meta>
</file>