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vijf woningen aan de Leidseweg 104, 2251 LG Voorscho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schoten heeft een omgevingsvergunning verleend ingevolge artikel 2.1 juncto 2.12 van de Wet algemene bepalingen omgevingsrecht (Wabo) voor de bouw van vijf eengezinswoningen met bijbehorende voorzieningen op de locatie Leidseweg 104. De gemeenteraad van Voorschoten heeft daarvoor een verklaring van geen bedenkingen afgeven ex artikel 2.27 Wabo juncto artikel 6.5 Besluit omgevingsrecht (Bor).</text:p>
            <text:p text:style-name="common-al"/>
            <text:p text:style-name="tussenkopcur">Ter inzage</text:p>
            <text:p text:style-name="common-al">Vanaf woensdag 8 maart 2023 zijn de digitale versie van de besluiten te raadsplegen op de website www.ruimtelijkeplannen.nl onder imro-code: NL.IMRO.0626.OMGLeidseweg104-VG02.</text:p>
            <text:p text:style-name="common-al">De omgevingsvergunning, de verklaring van geen bedenkingen en de bijbehorende stukken liggen tijdens openingstijden vanaf 8 maart 2023 gedurende zes weken voor iedereen ter inzage.</text:p>
            <text:p text:style-name="common-al">Om de stukken in te zien, kan een afspraak gemaakt worden bij het Klantcontactcentrum via telefoonnummer: 14 071.</text:p>
            <text:p text:style-name="common-al"/>
            <text:p text:style-name="tussenkopcur">Bent u het niet eens met deze vergunning?</text:p>
            <text:p text:style-name="common-al">Bent u het niet eens met dit besluit? En bent u belanghebbende?</text:p>
            <text:p text:style-name="common-al">Dan kunt u binnen zes weken na de dag van terinzagelegging van het besluit beroep instellen bij de rechtbank. </text:p>
            <text:p text:style-name="common-al">Het beroepschrift stuurt u naar de sector bestuursrecht van Rechtbank Den Haag, Postbus 20302, 2500 EH Den Haag. </text:p>
            <text:p text:style-name="common-al">Als burger kunt u dat ook digitaal doen via https://loket.recht spraak.nl/. Daarvoor moet u wel beschikken over DigiD (elektronische handtekening).</text:p>
            <text:p text:style-name="common-al"> Als u nog geen DigiD heeft kunt u deze aanvragen via www.digid.nl. </text:p>
            <text:p text:style-name="common-al"/>
            <text:p text:style-name="common-al">Geen beroep kan worden ingesteld door een belanghebbende die tegen het ontwerpbesluit geen zienswijzen heeft ingebracht of aan wie redelijker wijs verweten kan worden geen zienswijzen te hebben ingebracht. </text:p>
            <text:p text:style-name="tussenkopcur">Wilt u de start van de activiteiten tegenhouden? </text:p>
            <text:p text:style-name="common-al">Dan kunt u een voorlopige voorziening aanvragen bij de Voorzieningenrechter.</text:p>
            <text:p text:style-name="common-al">Een besluit kan in de regel meteen worden uitgevoerd, ook als u tijdig beroep heeft ingesteld. </text:p>
            <text:p text:style-name="common-al">Wilt u dat niet, dan kunt u een verzoek om voorlopige voorziening indienen bij de Voorzieningenrechter van de rechtbank Den Haag, sector bestuursrecht, Postbus 20302,2500 EH Den Haag. </text:p>
            <text:p text:style-name="last-al">Dat kan ook digitaal via https://loket.rechtspraak.nl/. Daarvoor dient u een bedrag aan griffierecht te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062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2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2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Z/18/017706/V </meta:user-defined>
    <dc:language>nl</dc:language>
    <meta:user-defined meta:name="OVERHEIDop.locatietype/OVERHEIDop.gebiedsmarkering">Perceel</meta:user-defined>
    <meta:user-defined meta:name="OVERHEIDop.locatietype/OVERHEIDop.gebiedsmarkering">Perceel</meta:user-defined>
    <meta:user-defined meta:name="DC.title">Toestemming voor het bouwen van vijf woningen aan de Leidseweg 104, 2251 LG Voorschoten</meta:user-defined>
    <meta:user-defined meta:name="DCTERMS.W3CDTF/DCTERMS.available">2023-03-08</meta:user-defined>
    <meta:user-defined meta:name="DCTERMS.W3CDTF/OVERHEIDop.jaargang">2023</meta:user-defined>
    <meta:user-defined meta:name="OVERHEIDop.publicationIssue">100621</meta:user-defined>
    <meta:user-defined meta:name="OVERHEIDop.GmbID/DC.identifier">gmb-2023-100621</meta:user-defined>
    <meta:user-defined meta:name="OVERHEIDop.versieInformatie"/>
  </office:meta>
</office:document-meta>
</file>