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Luchtvaart - Dutch Balloon Trophy - Witteveen 18 t/m 21 mei 2023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Luchtvaart - Dutch Balloon Trophy - Witteveen 18 t/m 21 mei 2023, 06 march  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061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Luchtvaart - Dutch Balloon Trophy - Witteveen 18 t/m 21 mei 2023 - APV adre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617</meta:user-defined>
    <meta:user-defined meta:name="OVERHEIDop.GmbID/DC.identifier">gmb-2023-100617</meta:user-defined>
    <meta:user-defined meta:name="OVERHEIDop.versieInformatie"/>
  </office:meta>
</office:document-meta>
</file>