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 voor jeugdleden en vrijetijdsbested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Tot 1 april 2023 kunt u een aanvraag indienen voor de jeugdledensubsidie en de subsidie stimulering vrijetijdsbesteding.</text:p>
            <text:p text:style-name="al"> Meer informatie en het aanvraagformulier voor de subsidies vindt u op www.rijssen-holten.nl/jeugdledensubsidie en www.rijssen-holten.nl/subsidievrijetijdsbesteding</text:p>
            <text:p text:style-name="al"> Zorg dat uw aanvraag op tijd binnen is. Aanvragen die na 1 april binnenkomen behandelen wij niet. </text:p>
            <text:p text:style-name="al">U kunt alleen subsidie aanvragen met eHerkenning</text:p>
            <text:p text:style-name="al"/>
            <text:p text:style-name="al">
            <text:span text:style-name="nadrukvet">Heeft u nog geen eHerkenning? </text:span>
          </text:p>
            <text:p text:style-name="al">Vraag deze dan zo snel mogelijk aan. Houd rekening met de tijd die hiervoor nodig is. U kunt alleen subsidie aanvragen met eHerkenning! Heeft u nog geen eHerkenning? Vraag deze dan zo snel mogelijk aan en houd rekening met de benodigde tijd hiervoor nodig is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061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1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1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10/2023</meta:user-defined>
    <dc:language>nl</dc:language>
    <meta:user-defined meta:name="OVERHEIDop.locatietype/OVERHEIDop.gebiedsmarkering">Gemeente</meta:user-defined>
    <meta:user-defined meta:name="DC.title">Subsidie voor jeugdleden en vrijetijdsbesteding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616</meta:user-defined>
    <meta:user-defined meta:name="OVERHEIDop.GmbID/DC.identifier">gmb-2023-100616</meta:user-defined>
    <meta:user-defined meta:name="OVERHEIDop.versieInformatie"/>
  </office:meta>
</office:document-meta>
</file>