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ne Franklaan 6 te Deventer nabij de ingang van de woning, kenmerk: 43446-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ne Franklaan 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ne Franklaan 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Anne Franklaan 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maart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maart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6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ne Franklaan 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ne Franklaan 6 te Deventer nabij de ingang van de woning, kenmerk: 43446-2023</meta:user-defined>
    <meta:user-defined meta:name="DCTERMS.W3CDTF/DCTERMS.available">2023-03-10</meta:user-defined>
    <meta:user-defined meta:name="OVERHEIDop.externeBijlage">bijlage vkb Anne Franklaan 6 Deventer|exb-2023-11540</meta:user-defined>
    <meta:user-defined meta:name="DCTERMS.W3CDTF/OVERHEIDop.jaargang">2023</meta:user-defined>
    <meta:user-defined meta:name="OVERHEIDop.publicationIssue">100613</meta:user-defined>
    <meta:user-defined meta:name="OVERHEIDop.GmbID/DC.identifier">gmb-2023-100613</meta:user-defined>
    <meta:user-defined meta:name="OVERHEIDop.versieInformatie"/>
  </office:meta>
</office:document-meta>
</file>