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eerste verdieping van het pand voor het realiseren van twee appartementen aan Lievelderstraat 1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ievelderstraat 16, het verbouwen van de eerste verdieping van het pand voor het realiseren van 2 appartementen, ontvangen 28-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61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1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1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eerste verdieping van het pand voor het realiseren van twee appartementen aan Lievelderstraat 16 te Groenlo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611</meta:user-defined>
    <meta:user-defined meta:name="OVERHEIDop.GmbID/DC.identifier">gmb-2023-100611</meta:user-defined>
    <meta:user-defined meta:name="OVERHEIDop.versieInformatie"/>
  </office:meta>
</office:document-meta>
</file>