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olenkampweg (sectie P 129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Molenkampweg (sectie P 1292)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2-1238</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9 maart 2023 tot en met 20 april 2023gedurende zes weken op werkdagen in het Stadskantoor, Hanzeplaats 1 te Venlo, voor eenieder op afspraak ter inzage. Voor het opvragen van de stukken behorende bij deze bekendmaking gaat u naar <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beschikking hogere waarden Wet geluidhinder uitgebreide</text:span>
            </text:span>
          </text:p>
            <text:p text:style-name="common-al">
            <text:span text:style-name="nadrukvet">
              <text:span text:style-name="nadrukcur">voorbereidingsprocedure</text:span>
            </text:span>
          </text:p>
            <text:p text:style-name="common-al">Het college van burgemeester en wethouders van Venlo maakt bekend dat zij voornemens zijn om een hogere waarde vast te stellen in het kader van de Wet geluidhinder voor:</text:p>
            <text:p text:style-name="common-al"/>
            <text:p text:style-name="common-al">
            <text:span text:style-name="nadrukvet">
              <text:span text:style-name="nadrukvet">Molenkampweg (sectie P 1292)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2-1238</text:span>
          </text:p>
            <text:p text:style-name="common-al"/>
            <text:p text:style-name="common-al">
            <text:span text:style-name="nadrukvet">Inzage</text:span>
          </text:p>
            <text:p text:style-name="common-al">Het ontwerpbesluit van de aanvraag om een omgevingsvergunning, de ontwerp-beschikking hogere waarden Wetgeluidhinder en de overige bijbehorende stukken kunnen gedurende de komende 6 weken met ingang van 9maart 2023tot en met 20april 2023via onze website https://formulier.venlo.nl/inzien-bekendmakingen/formulier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 Aan het inzien van deze stukken zijn geen kosten verbond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6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Molenkampweg (sectie P 1292) te Venlo</meta:user-defined>
    <meta:user-defined meta:name="DCTERMS.W3CDTF/DCTERMS.available">2023-03-08</meta:user-defined>
    <meta:user-defined meta:name="DCTERMS.W3CDTF/OVERHEIDop.jaargang">2023</meta:user-defined>
    <meta:user-defined meta:name="OVERHEIDop.publicationIssue">100610</meta:user-defined>
    <meta:user-defined meta:name="OVERHEIDop.GmbID/DC.identifier">gmb-2023-100610</meta:user-defined>
    <meta:user-defined meta:name="OVERHEIDop.versieInformatie"/>
  </office:meta>
</office:document-meta>
</file>