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warteweg 107A in Oosterwolde, tijdelijk bewonen (4 jaar) van gedeelte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Zwarteweg 107A in Oosterwolde, tijdelijk bewonen (4 jaar) van gedeelte bedrijfsgebouw, 23 december, 2022, 0269202200478 </text:p>
            <text:p text:style-name="common-al">Verlenging beslistermijn omgevingsvergunning Zwarteweg 107A in Oosterwolde, tijdelijk bewonen (4 jaar) van gedeelte bedrijfsgebouw</text:p>
            <text:p text:style-name="common-al"> Het college van Oldebroek maakt bekend dat zij voor de volgende aanvraag omgevingvergunning de beslissingstermijn heeft verlengd:</text:p>
            <text:p text:style-name="common-al">Zwarteweg 107A in Oosterwolde, tijdelijk bewonen (4 jaar) van gedeelte bedrijfsgebouw, 23 december, 2022, 02692022004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Zwarteweg 107A in Oosterwolde, tijdelijk bewonen (4 jaar) van gedeelte bedrijfsgebouw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61</meta:user-defined>
    <meta:user-defined meta:name="OVERHEIDop.GmbID/DC.identifier">gmb-2023-10061</meta:user-defined>
    <meta:user-defined meta:name="OVERHEIDop.versieInformatie"/>
  </office:meta>
</office:document-meta>
</file>