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hoppalen aan G.J. Doorninkweg ongenummerd, sectie C, nummers 1151, 1152 en 115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G.J. Doorninkweg ongenummerd, sectie C, nummers 1151, 1152 en 1153, het bouwen van hoppalen, ontvangen 5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60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hoppalen aan G.J. Doorninkweg ongenummerd, sectie C, nummers 1151, 1152 en 1153 te Lichtenvoor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602</meta:user-defined>
    <meta:user-defined meta:name="OVERHEIDop.GmbID/DC.identifier">gmb-2023-100602</meta:user-defined>
    <meta:user-defined meta:name="OVERHEIDop.versieInformatie"/>
  </office:meta>
</office:document-meta>
</file>