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de volgende melding hebben ontvangen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osdrecht, Rading 60; het vervangen van één van de waterwinputten door een nieuwe waterwinput</text:p>
              </text:list-item>
              <text:list-item text:style-override="id1-3-2-1-1-4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Wijde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060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0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01</meta:user-defined>
    <meta:user-defined meta:name="OVERHEIDop.GmbID/DC.identifier">gmb-2023-100601</meta:user-defined>
    <meta:user-defined meta:name="OVERHEIDop.versieInformatie"/>
  </office:meta>
</office:document-meta>
</file>