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Drosteweg kadastraal bekend sectie B nr. 5106: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rosteweg kadastraal bekend sectie B, nr. 5106 in Saasveld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7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4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, Saasveld, Drosteweg kadastraal bekend sectie B nr. 5106: plaatsen van zonnepanel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006</meta:user-defined>
    <meta:user-defined meta:name="OVERHEIDop.GmbID/DC.identifier">gmb-2023-1006</meta:user-defined>
    <meta:user-defined meta:name="OVERHEIDop.versieInformatie"/>
  </office:meta>
</office:document-meta>
</file>