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aasweg 1, 5328 JH, Rossum. </text:p>
            <text:p text:style-name="common-al">De melding is ontvangen op 22 februari 2023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9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Rossum, Maasweg 1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94</meta:user-defined>
    <meta:user-defined meta:name="OVERHEIDop.GmbID/DC.identifier">gmb-2023-100594</meta:user-defined>
    <meta:user-defined meta:name="OVERHEIDop.versieInformatie"/>
  </office:meta>
</office:document-meta>
</file>