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een schuur en carport aan Oude Aaltenseweg 2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Oude Aaltenseweg 23, het nieuw bouwen van een schuur en carport, ontvangen 03-0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57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7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7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ieuw bouwen van een schuur en carport aan Oude Aaltenseweg 23 te Lichtenvoor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575</meta:user-defined>
    <meta:user-defined meta:name="OVERHEIDop.GmbID/DC.identifier">gmb-2023-100575</meta:user-defined>
    <meta:user-defined meta:name="OVERHEIDop.versieInformatie"/>
  </office:meta>
</office:document-meta>
</file>