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Hedel, Dominee Bakkerushof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Dominee Bakkerushof 4, 5321 HT, Hedel. </text:p>
            <text:p text:style-name="common-al">Het weigeringsbesluit is verzonden op 28 februari 2023 en heeft betrekking op het plaatsen van een tuinhuis met overkapp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057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7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7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: Hedel, Dominee Bakkerushof 4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573</meta:user-defined>
    <meta:user-defined meta:name="OVERHEIDop.GmbID/DC.identifier">gmb-2023-100573</meta:user-defined>
    <meta:user-defined meta:name="OVERHEIDop.versieInformatie"/>
  </office:meta>
</office:document-meta>
</file>