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omen aan Gortelseweg 21, 8171RB Vaassen (7487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9 bomen aan Gortelseweg 21, 8171RB Vaassen. </text:p>
            <text:p text:style-name="common-al">Datum aanvraag:  05-03-2023</text:p>
            <text:p text:style-name="common-al">Zaaknummer : 74878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56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6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5013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9 bomen aan Gortelseweg 21, 8171RB Vaassen (74878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67</meta:user-defined>
    <meta:user-defined meta:name="OVERHEIDop.GmbID/DC.identifier">gmb-2023-100567</meta:user-defined>
    <meta:user-defined meta:name="OVERHEIDop.versieInformatie"/>
  </office:meta>
</office:document-meta>
</file>