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an Nieuwer-Amstel 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696</text:span>
          </text:p>
            <text:p text:style-name="common-al">Gemeente Amstelveen heeft op 3 maart 2023 een aanvraag evenementenvergunning ontvangen voor Taiwan Dragon Boat Festival 25 juni 2023. De locatie is Laan Nieuwer-Amstel 1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96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5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an Nieuwer-Amstel 1A in Amstelve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61</meta:user-defined>
    <meta:user-defined meta:name="OVERHEIDop.GmbID/DC.identifier">gmb-2023-100561</meta:user-defined>
    <meta:user-defined meta:name="OVERHEIDop.versieInformatie"/>
  </office:meta>
</office:document-meta>
</file>