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EN BELS MOERDIJK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2 maart 2023 het ontwerp van het bestemmingsplan Den Bels Moerdijk 2021 (planidentificatie NL.IMRO.1709.BPMDDenBels2021-BP40) ongewijzigd heeft vastgesteld. </text:p>
            <text:p text:style-name="common-al"/>
            <text:p text:style-name="common-al">
            <text:span text:style-name="nadrukvet">Inhoud</text:span>
          </text:p>
            <text:p text:style-name="common-al">Het plangebied van dit bestemmingsplan ligt ten noordwesten van dorp Moerdijk, tussen het Hollandsch Diep in het westen, het gebied ‘de Appelzak’ in het zuidwesten, de kern Moerdijk in het oosten en de haven Moerdijk in het Noordoosten. </text:p>
            <text:p text:style-name="common-al">In hoofdzaak is dit bestemmingsplan een actualisatieplan, waarmee voor het gebied een actuele planologische regeling wordt gemaakt. Maar het plan schrapt daarnaast ook de niet benutte mogelijkheid om een bedrijventerrein te realiseren. In plaats daarvan wordt de ontwikkeling naar een groen gebied mogelijk gemaakt, waarbij aan de rand bij de dorpshaven een kleine ontwikkeling van maximaal 31 woningen mogelijk gemaakt wordt. </text:p>
            <text:p text:style-name="common-al"/>
            <text:p text:style-name="common-al">
            <text:span text:style-name="nadrukvet">Beroep</text:span>
          </text:p>
            <text:p text:style-name="common-al">Het vastgestelde bestemmingsplan ligt <text:span text:style-name="nadrukvet">vanaf </text:span><text:span text:style-name="nadrukvet">16 maart</text:span><text:span text:style-name="nadrukvet"> tot en met </text:span><text:span text:style-name="nadrukvet">26 april</text:span><text:span text:style-name="nadrukvet"> 2023</text:span> tijdens de openingstijden van het gemeentehuis bij de receptie ter inzage. Het plan is digitaal te bekijken op <text:a xlink:href="http://www.ruimtelijkeplannen.nl/" xlink:type="simple">www.ruimtelijkeplannen.nl</text:a>. </text:p>
            <text:p text:style-name="common-al">Gedurende deze termijn kan tegen het besluit van de gemeenteraad beroep worden ingesteld bij de Afdeling Bestuursrechtspraak van de Raad van State, Postbus 20019, 2500 EA ’s-Gravenhage. </text:p>
            <text:p text:style-name="common-al">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de plannen heeft aangebracht in de plannen. Degene die beroep instelt kan tijdens de beroepstermijn de voorzitter van de Afdeling Bestuursrechtspraak van de Raad van State verzoeken een voorlopige voorziening te treffen. Bij dit verzoekmoet een afschrift van het ingediende beroepschrift worden over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055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5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5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BPMDDenBels2021-BP40</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DEN BELS MOERDIJK 2021</meta:user-defined>
    <meta:user-defined meta:name="DCTERMS.W3CDTF/DCTERMS.available">2023-03-15</meta:user-defined>
    <meta:user-defined meta:name="DCTERMS.W3CDTF/OVERHEIDop.jaargang">2023</meta:user-defined>
    <meta:user-defined meta:name="OVERHEIDop.publicationIssue">100557</meta:user-defined>
    <meta:user-defined meta:name="OVERHEIDop.GmbID/DC.identifier">gmb-2023-100557</meta:user-defined>
    <meta:user-defined meta:name="OVERHEIDop.versieInformatie"/>
  </office:meta>
</office:document-meta>
</file>