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pperstraat, Partuurstraat en het Perk het renoveren van de daken van 220 woningen in Pripperstraat, Partuurstraat en het P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pperstraat, Partuurstraat en het Perk OV20230199 het renoveren van de daken van 220 woningen in Pripperstraat, Partuurstraat en het Perk (27-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ag, Sneek, Pripperstraat, Partuurstraat en het Perk het renoveren van de daken van 220 woningen in Pripperstraat, Partuurstraat en het Perk</meta:user-defined>
    <meta:user-defined meta:name="DCTERMS.W3CDTF/DCTERMS.available">2023-03-09</meta:user-defined>
    <meta:user-defined meta:name="DCTERMS.W3CDTF/OVERHEIDop.jaargang">2023</meta:user-defined>
    <meta:user-defined meta:name="OVERHEIDop.publicationIssue">100553</meta:user-defined>
    <meta:user-defined meta:name="OVERHEIDop.GmbID/DC.identifier">gmb-2023-100553</meta:user-defined>
    <meta:user-defined meta:name="OVERHEIDop.versieInformatie"/>
  </office:meta>
</office:document-meta>
</file>