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en een garage naar vier woningen, Coenderstraat 2, 2A, 2B en 1C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oenderstraat 2, 2A, 2B en 1C 2613SM Delft | het verbouwen van een woning en een garage naar vier woningen, 14-04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5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3</meta:user-defined>
    <meta:user-defined meta:name="DCTERMS.abstract">Coenderstraat 2-1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woning en een garage naar vier woningen, Coenderstraat 2, 2A, 2B en 1C 2613SM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49</meta:user-defined>
    <meta:user-defined meta:name="OVERHEIDop.GmbID/DC.identifier">gmb-2023-100549</meta:user-defined>
    <meta:user-defined meta:name="OVERHEIDop.versieInformatie"/>
  </office:meta>
</office:document-meta>
</file>