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kiosk, Noordeinde 2B 2311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4046</text:p>
            <text:p text:style-name="common-al">Ingekomen: 06-03-2023 00:00</text:p>
            <text:p text:style-name="common-al">Locatie: Noordeinde 2B 2311C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4046" xlink:type="simple">publicatiesomgevingsvergunningen@leiden.nl</text:a> de volgende gegevens:</text:p>
            <text:p text:style-name="common-al">-het kenmerk van de aanvraag: Z/23/35040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54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3/3504046</meta:user-defined>
    <meta:user-defined meta:name="DCTERMS.abstract">slopen kiosk</meta:user-defined>
    <dc:language>nl</dc:language>
    <meta:user-defined meta:name="OVERHEIDop.locatietype/OVERHEIDop.gebiedsmarkering">Punt</meta:user-defined>
    <meta:user-defined meta:name="DC.title">Aanvraag omgevingsvergunning, slopen kiosk, Noordeinde 2B 2311CD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15_7637313_16781059...|exb-2023-11533</meta:user-defined>
    <meta:user-defined meta:name="OVERHEIDop.publicationIssue">100548</meta:user-defined>
    <meta:user-defined meta:name="OVERHEIDop.GmbID/DC.identifier">gmb-2023-100548</meta:user-defined>
    <meta:user-defined meta:name="OVERHEIDop.versieInformatie"/>
  </office:meta>
</office:document-meta>
</file>