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LSM00 C 3024 (nabij M.C. Verloopweg, Leersum), kap 1 Alnus glutinosa (RX2023-00000455,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LSM00 C 3024 (nabij M.C. Verloopweg, Leersum), kap 1 Alnus glutinosa (RX2023-00000455, 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54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4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LSM00 C 3024 (nabij M.C. Verloopweg, Leersum), kap 1 Alnus glutinosa (RX2023-00000455, 6 maart 2023)</meta:user-defined>
    <dc:language>nl</dc:language>
    <meta:user-defined meta:name="OVERHEIDop.locatietype/OVERHEIDop.gebiedsmarkering">Punt</meta:user-defined>
    <meta:user-defined meta:name="DC.title">Gemeente Utrechtse Heuvelrug, ingediende aanvraag omgevingsvergunning - Kadastraal perceel LSM00 C 3024 (nabij M.C. Verloopweg, Leersum), kap 1 Alnus glutinosa (RX2023-00000455, 6 maart 2023)</meta:user-defined>
    <meta:user-defined meta:name="DCTERMS.W3CDTF/DCTERMS.available">2023-03-08</meta:user-defined>
    <meta:user-defined meta:name="DCTERMS.W3CDTF/OVERHEIDop.jaargang">2023</meta:user-defined>
    <meta:user-defined meta:name="OVERHEIDop.publicationIssue">100547</meta:user-defined>
    <meta:user-defined meta:name="OVERHEIDop.GmbID/DC.identifier">gmb-2023-100547</meta:user-defined>
    <meta:user-defined meta:name="OVERHEIDop.versieInformatie"/>
  </office:meta>
</office:document-meta>
</file>