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66*"/>
    </style:style>
  </office:automatic-styles>
  <office:body>
    <office:text>
      <text:p text:style-name="new_page_staatscourant"/>
      <text:p text:style-name="single-kop-titel">ONTWERP ALCOHOLVERGUNNING Engelandweg 1a in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41388</text:span></text:p>
            <text:p text:style-name="common-al"/>
            <text:p text:style-name="common-al">Gelet op afdeling 3.4 van de Algemene wet bestuursrecht en artikel 6 van de Alcoholwet, maakt de Burgemeester van Terneuzen bekend dat hij voornemens is vergunning te verlenen op grond van de Alcoholwet aan Stichting Varenscentrum Kanaalzone Zeeuws-Vlaanderen, voor de inrichting aan het adres <text:span text:style-name="nadrukvet">Engelandweg 1a in Terneuzen</text:span>.</text:p>
            <text:p text:style-name="common-al"/>
            <text:p text:style-name="common-al">De ontwerpvergunning kan van 9 maart 2023 tot en met 19 april 2023 worden ingezien, na een telefonische afspraak, bij de publieksbalie in Terneuzen. </text:p>
            <text:p text:style-name="common-al"/>
            <text:p text:style-name="common-al">Tijdens de periode van inzage kan een belanghebbende naar keuze mondeling of bij voorkeur schriftelijk een zienswijze naar voren brengen. In de zienswijze moet duidelijk worden aangegeven op welke onderdelen van het ontwerpbesluit deze betrekking heeft. Mondelinge zienswijzen kunnen naar voren worden gebracht bij de heer P. Gorter of mevrouw L. van Damme, te bereiken via het algemeen telefoonnummer 14 0115. Desgewenst kunt u hierover een afspraak maken. Van de mondelinge zienswijze wordt een verslag gemaakt.</text:p>
            <text:p text:style-name="common-al"/>
            <text:p text:style-name="common-al">Terneuzen, 8 maart 2023</text:p>
            <text:p text:style-name="common-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H.J.A. (Erik) van Merrienboer, </text:p>
                    <text:p text:style-name="table_al">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5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 ALCOHOLVERGUNNING Engelandweg 1a in Terneuzen</meta:user-defined>
    <meta:user-defined meta:name="DCTERMS.W3CDTF/DCTERMS.available">2023-03-08</meta:user-defined>
    <meta:user-defined meta:name="DCTERMS.W3CDTF/OVERHEIDop.jaargang">2023</meta:user-defined>
    <meta:user-defined meta:name="OVERHEIDop.publicationIssue">100546</meta:user-defined>
    <meta:user-defined meta:name="OVERHEIDop.GmbID/DC.identifier">gmb-2023-100546</meta:user-defined>
    <meta:user-defined meta:name="OVERHEIDop.versieInformatie"/>
  </office:meta>
</office:document-meta>
</file>