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Chrysantenstraat 7 in Ter Aar (kern Papenveer)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rysantenstraat 7 in Ter Aar (kern Papenveer) - zaaknummer Z2023-00000675 - sloopmelding voor het verwijderen van asbest- ingekomen 3 maart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54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4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4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Chrysantenstraat 7 in Ter Aar (kern Papenveer) - het verwijderen van asbest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545</meta:user-defined>
    <meta:user-defined meta:name="OVERHEIDop.GmbID/DC.identifier">gmb-2023-100545</meta:user-defined>
    <meta:user-defined meta:name="OVERHEIDop.versieInformatie"/>
  </office:meta>
</office:document-meta>
</file>