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4-1-4-3-2-1">
      <text:list-level-style-bullet text:bullet-char="■" text:level="1">
        <style:list-level-properties text:min-label-width="10mm"/>
      </text:list-level-style-bullet>
    </text:list-style>
    <text:list-style style:name="id1-3-2-2-1-4-1-4-3-2-1-1">
      <text:list-level-style-bullet text:bullet-char="■" text:level="1">
        <style:list-level-properties text:min-label-width="10mm"/>
      </text:list-level-style-bullet>
    </text:list-style>
    <text:list-style style:name="id1-3-2-2-1-4-1-4-3-2-1-2">
      <text:list-level-style-bullet text:bullet-char="■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Gemeente Sittard-Geleen Mandaatregister 2023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Ontwikkeling Vidar van de gemeente Sittard-Geleen,</text:p>
            <text:p text:style-name="al"/>
            <text:p text:style-name="al">Gelet op afdeling 10.1.1 van de Algemene wet bestuursrecht;</text:p>
            <text:p text:style-name="al">Gelet op het bepaalde in de Gemeentewet;</text:p>
            <text:p text:style-name="al">Gelet op artikel 2, lid 3 van de Mandaatregeling Teams gemeente Sittard-Geleen 2021;</text:p>
            <text:p text:style-name="al"/>
            <text:p text:style-name="al">Gezien</text:p>
            <text:list text:style-name="id1-3-2-1-1-8">
              <text:list-item text:style-override="id1-3-2-1-1-8-1">
                <text:number>•</text:number>
                <text:p text:style-name="al">het Organisatiebesluit, waarin regels zijn opgenomen met betrekking tot de inrichting en het functioneren van de organisatie;</text:p>
              </text:list-item>
              <text:list-item text:style-override="id1-3-2-1-1-8-2">
                <text:number>•</text:number>
                <text:p text:style-name="al">het Mandaat-, volmacht- en machtigingsbesluit gemeente Sittard-Geleen 2021; waarin de mandaten zijn vastgelegd aan de gemeentesecretaris/algemeen directeur, de directeuren, de concern controller en de teammanagers;</text:p>
              </text:list-item>
            </text:list>
            <text:p text:style-name="al"/>
            <text:p text:style-name="al">
            <text:span text:style-name="nadrukvet">b e s l u i t :</text:span>
          </text:p>
            <text:p text:style-name="al"/>
            <text:p text:style-name="al">Het Mandaatregister Gemeente Sittard-Geleen 2023 (bijlage van de Mandaatregeling Teams gemeente Sittard-Geleen 2021)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Team Ontwikkeling Vidar</text:p>
            <text:p text:style-name="al">Onder de laatste rij “Wet structuur uitvoeringsorganisatie werk inkomen (Wet SUWI)” de volgende rij toe te voe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struc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 IPS-trajecten voor de gemeentelijke doelgroep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nemen van besluiten ter uitoefening van de bevoegdheden, bedoeld in §1 tot en met §3 van de Subsidieregeling IPS-trajecten voor de gemeentelijke doelgroep, met uitzondering van de bevoegdheden, bedoeld in de artikelen 6 en 13, eerste en derde tot en met zesde lid van voornoemde regeling.</text:p>
                  </table:table-cell>
                  <table:table-cell table:style-name="cell_frame_all" table:number-rows-spanned="1" table:number-columns-spanned="1">
                    <text:list text:style-name="id1-3-2-2-1-4-1-4-3-2-1">
                      <text:list-item text:style-override="id1-3-2-2-1-4-1-4-3-2-1-1">
                        <text:number>■</text:number>
                        <text:p text:style-name="table_al"> Participatiecoach</text:p>
                      </text:list-item>
                      <text:list-item text:style-override="id1-3-2-2-1-4-1-4-3-2-1-2">
                        <text:number>■</text:number>
                        <text:p text:style-name="table_al"> Jobcoach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II. Bekendmaking en inwerkingtreding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</text:p>
              </text:list-item>
              <text:list-item text:style-override="id1-3-2-2-2-3">
                <text:number>2.</text:number>
                <text:p text:style-name="al">Bekendmaking vindt plaats door publicatie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28-02-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Sittard-Geleen,</text:span></text:p>
            <text:p><text:span text:style-name="functie">namens dezen,</text:span></text:p>
            <text:p><text:span text:style-name="functie">teammanager Ontwikkeling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tijn Ge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054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Sittard-Gel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.source">Gemeentewet]|[1.0:c:BWBR0005416&amp;g=2021-07-10</meta:user-defined>
    <meta:user-defined meta:name="DC.source">Mandaatregeling Teams gemeente Sittard-Geleen 2021]|[https://lokaleregelgeving.overheid.nl/CVDR664708</meta:user-defined>
    <meta:user-defined meta:name="DCTERMS.alternative">Mandaatregeling Teams gemeente Sittard-Geleen 2021</meta:user-defined>
    <dc:language>nl</dc:language>
    <meta:user-defined meta:name="OVERHEIDop.locatietype/OVERHEIDop.gebiedsmarkering">Gemeente</meta:user-defined>
    <meta:user-defined meta:name="DC.title">Mandaatregeling Teams gemeente Sittard-Geleen 2021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542</meta:user-defined>
    <meta:user-defined meta:name="OVERHEIDop.betreftRegeling">CVDR664708_6</meta:user-defined>
    <meta:user-defined meta:name="OVERHEIDop.GmbID/DC.identifier">gmb-2023-100542</meta:user-defined>
    <meta:user-defined meta:name="xs:date/OVERHEIDop.startdatum">2023-03-09</meta:user-defined>
    <meta:user-defined meta:name="OVERHEIDop.versieInformatie"/>
  </office:meta>
</office:document-meta>
</file>