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3a, 5331 PP, Kerkdriel. </text:p>
            <text:p text:style-name="common-al">De aanvraag is ontvangen op 28 februari 2023 en heeft betrekking op het plaatsen van houten slootbeschoei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Grote Inghweg 13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41</meta:user-defined>
    <meta:user-defined meta:name="OVERHEIDop.GmbID/DC.identifier">gmb-2023-100541</meta:user-defined>
    <meta:user-defined meta:name="OVERHEIDop.versieInformatie"/>
  </office:meta>
</office:document-meta>
</file>