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sburgersingel 71 - vergroten dakopbouw en plaatsen dakkapel, Rijnsburgersingel 71 2316X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9264</text:p>
            <text:p text:style-name="common-al">Ingekomen: 06-10-2022 00:00</text:p>
            <text:p text:style-name="common-al">Datum besluit: 05-01-2023</text:p>
            <text:p text:style-name="common-al">Locatie: Rijnsburgersingel 71 2316XX Leiden</text:p>
            <text:p text:style-name="common-al">Projectomschrijving: Rijnsburgersingel 71 - vergroten dakopbouw en plaats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92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05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9264</meta:user-defined>
    <meta:user-defined meta:name="DCTERMS.abstract">Rijnsburgersingel 71 - vergroten dakopbouw en plaatsen dakkapel</meta:user-defined>
    <dc:language>nl</dc:language>
    <meta:user-defined meta:name="OVERHEIDop.locatietype/OVERHEIDop.gebiedsmarkering">Punt</meta:user-defined>
    <meta:user-defined meta:name="DC.title">Verleende omgevingsvergunning, Rijnsburgersingel 71 - vergroten dakopbouw en plaatsen dakkapel, Rijnsburgersingel 71 2316XX Leiden</meta:user-defined>
    <meta:user-defined meta:name="DCTERMS.W3CDTF/DCTERMS.available">2023-01-19</meta:user-defined>
    <meta:user-defined meta:name="DCTERMS.W3CDTF/OVERHEIDop.jaargang">2023</meta:user-defined>
    <meta:user-defined meta:name="OVERHEIDop.externeBijlage">LEIDEN_202210_GFO_ZAKEN_794888_7305045_16650545...|exb-2023-1052</meta:user-defined>
    <meta:user-defined meta:name="OVERHEIDop.publicationIssue">10054</meta:user-defined>
    <meta:user-defined meta:name="OVERHEIDop.GmbID/DC.identifier">gmb-2023-10054</meta:user-defined>
    <meta:user-defined meta:name="OVERHEIDop.versieInformatie"/>
  </office:meta>
</office:document-meta>
</file>