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3  seizoenenwandeling No-Limits op 16 april, 15 oktober en 17 december aan Tipmast 48A 5531N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3-2023 een vergunning APV-Bijzondere wet verleend. De gemeente geeft hiermee toestemming voor een 3 seizoenenwandeling No-Limits op 16 april, 15 oktober en 17 december aan Tipmast 48A 5531NG Bladel. Het kenmerk van de gemeente voor deze zaak is 1728272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5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725</meta:user-defined>
    <meta:user-defined meta:name="DCTERMS.abstract">3 Seizoenenwandeling No-Limits op 16 april, 15 oktober en 17 december</meta:user-defined>
    <dc:language>nl</dc:language>
    <meta:user-defined meta:name="OVERHEIDop.locatietype/OVERHEIDop.gebiedsmarkering">Punt</meta:user-defined>
    <meta:user-defined meta:name="DC.title">Vergunning voor een 3  seizoenenwandeling No-Limits op 16 april, 15 oktober en 17 december aan Tipmast 48A 5531NG Bladel</meta:user-defined>
    <meta:user-defined meta:name="DCTERMS.W3CDTF/DCTERMS.available">2023-03-08</meta:user-defined>
    <meta:user-defined meta:name="DCTERMS.W3CDTF/OVERHEIDop.jaargang">2023</meta:user-defined>
    <meta:user-defined meta:name="OVERHEIDop.publicationIssue">100539</meta:user-defined>
    <meta:user-defined meta:name="OVERHEIDop.GmbID/DC.identifier">gmb-2023-100539</meta:user-defined>
    <meta:user-defined meta:name="OVERHEIDop.versieInformatie"/>
  </office:meta>
</office:document-meta>
</file>