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art 1, 5271 ZD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34577</text:p>
            <text:p text:style-name="common-al">
            
          </text:p>
            <text:p text:style-name="common-al">Aangevraagd op 04-03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Vaart 1, 5271 ZD Sint-Michielsgestel: het plaatsen van een dakkapel linkergevel, lichtstraat in overkapping, trap vernieuwen, constructieve wijzigingen en optioneel aanpassen garagedeur en voordeu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053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4579</meta:user-defined>
    <dc:language>nl</dc:language>
    <meta:user-defined meta:name="OVERHEIDop.locatietype/OVERHEIDop.gebiedsmarkering">Punt</meta:user-defined>
    <meta:user-defined meta:name="DC.title">Aangevraagde omgevingsvergunning Vaart 1, 5271 ZD Sint-Michielsgest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538</meta:user-defined>
    <meta:user-defined meta:name="OVERHEIDop.GmbID/DC.identifier">gmb-2023-100538</meta:user-defined>
    <meta:user-defined meta:name="OVERHEIDop.versieInformatie"/>
  </office:meta>
</office:document-meta>
</file>