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dakconstructie en dakpannen aan Oude Aaltenseweg 1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ude Aaltensweg 11, het aanpassen van de dakconstructie en dakpannen, ontvangen 02-0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53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3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dakconstructie en dakpannen aan Oude Aaltenseweg 11 te Lichtenvoor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37</meta:user-defined>
    <meta:user-defined meta:name="OVERHEIDop.GmbID/DC.identifier">gmb-2023-100537</meta:user-defined>
    <meta:user-defined meta:name="OVERHEIDop.versieInformatie"/>
  </office:meta>
</office:document-meta>
</file>