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efhaak 8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2023-00177 voor een omgevingsvergunning op locatie Schoefhaak 8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5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efhaak 8 in Gouds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530</meta:user-defined>
    <meta:user-defined meta:name="OVERHEIDop.GmbID/DC.identifier">gmb-2023-100530</meta:user-defined>
    <meta:user-defined meta:name="OVERHEIDop.versieInformatie"/>
  </office:meta>
</office:document-meta>
</file>