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Wilhelmina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p text:style-name="common-al">Wilhelminastraat 14, het plaatsen van twee dakkapellen, ontvangen 2-3-202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Wilhelminastraat 14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29</meta:user-defined>
    <meta:user-defined meta:name="OVERHEIDop.GmbID/DC.identifier">gmb-2023-100529</meta:user-defined>
    <meta:user-defined meta:name="OVERHEIDop.versieInformatie"/>
  </office:meta>
</office:document-meta>
</file>