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LSM00 H 232 (berm aan Heulweg, Leersum), kappen 1 Alnus glutinosaa (RX2023-00000453, 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LSM00 H 232 (berm aan Heulweg, Leersum), kappen 1 Alnus glutinosaa (RX2023-00000453, 6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052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2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2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adastraal perceel LSM00 H 232 (berm aan Heulweg, Leersum), kappen 1 Alnus glutinosaa (RX2023-00000453, 6 maart 2023)</meta:user-defined>
    <dc:language>nl</dc:language>
    <meta:user-defined meta:name="OVERHEIDop.locatietype/OVERHEIDop.gebiedsmarkering">Punt</meta:user-defined>
    <meta:user-defined meta:name="DC.title">Gemeente Utrechtse Heuvelrug, ingediende aanvraag omgevingsvergunning - Kadastraal perceel LSM00 H 232 (berm aan Heulweg, Leersum), kappen 1 Alnus glutinosaa (RX2023-00000453, 6 maart 2023)</meta:user-defined>
    <meta:user-defined meta:name="DCTERMS.W3CDTF/DCTERMS.available">2023-03-08</meta:user-defined>
    <meta:user-defined meta:name="DCTERMS.W3CDTF/OVERHEIDop.jaargang">2023</meta:user-defined>
    <meta:user-defined meta:name="OVERHEIDop.publicationIssue">100526</meta:user-defined>
    <meta:user-defined meta:name="OVERHEIDop.GmbID/DC.identifier">gmb-2023-100526</meta:user-defined>
    <meta:user-defined meta:name="OVERHEIDop.versieInformatie"/>
  </office:meta>
</office:document-meta>
</file>