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ondergrondse middenspanning (10kV) op de locatie van Bliekenbos nabij nummer 3 in Dirkshorn tot  Sint Maartensweg nabij nummer 100a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83</text:p>
            <text:p text:style-name="common-al">
            <text:span text:style-name="nadrukvet">Besluitdatum:</text:span> 6 maart 2023</text:p>
            <text:p text:style-name="common-al">
            <text:span text:style-name="nadrukvet">Besluit:</text:span> Verleende vergunning</text:p>
            <text:p text:style-name="common-al">
            <text:span text:style-name="nadrukvet">Locatie:</text:span> van Bliekenbos nabij nummer 3 in Dirkshorn tot  Sint Maartensweg nabij nummer 100a in Sint Maartensbrug</text:p>
            <text:p text:style-name="common-al">
            <text:span text:style-name="nadrukvet">Omschrijving:</text:span> het aanleggen van een ondergrondse middenspanning (10kV)</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5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van Bliekenbos nabij nummer 3 in Dirkshorn tot  Sint Maartensweg nabij nummer 100a in Sint Maartensbru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leggen van een ondergrondse middenspanning (10kV) op de locatie van Bliekenbos nabij nummer 3 in Dirkshorn tot  Sint Maartensweg nabij nummer 100a in Sint Maartensbrug</meta:user-defined>
    <meta:user-defined meta:name="DCTERMS.W3CDTF/DCTERMS.available">2023-03-08</meta:user-defined>
    <meta:user-defined meta:name="DCTERMS.W3CDTF/OVERHEIDop.jaargang">2023</meta:user-defined>
    <meta:user-defined meta:name="OVERHEIDop.publicationIssue">100522</meta:user-defined>
    <meta:user-defined meta:name="OVERHEIDop.GmbID/DC.identifier">gmb-2023-100522</meta:user-defined>
    <meta:user-defined meta:name="OVERHEIDop.versieInformatie"/>
  </office:meta>
</office:document-meta>
</file>