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Doniaweg 15 het plaatsen van zonnepanelen op de daken van hal 5 en 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Doniaweg 15 OV20230196 het plaatsen van zonnepanelen op de daken van hal 5 en 6 (24-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52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2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2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urgwerd, Doniaweg 15 het plaatsen van zonnepanelen op de daken van hal 5 en 6</meta:user-defined>
    <meta:user-defined meta:name="DCTERMS.W3CDTF/DCTERMS.available">2023-03-09</meta:user-defined>
    <meta:user-defined meta:name="DCTERMS.W3CDTF/OVERHEIDop.jaargang">2023</meta:user-defined>
    <meta:user-defined meta:name="OVERHEIDop.publicationIssue">100521</meta:user-defined>
    <meta:user-defined meta:name="OVERHEIDop.GmbID/DC.identifier">gmb-2023-100521</meta:user-defined>
    <meta:user-defined meta:name="OVERHEIDop.versieInformatie"/>
  </office:meta>
</office:document-meta>
</file>