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Voor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oorstraat 3, 5321 GE, Hedel. </text:p>
            <text:p text:style-name="common-al">De aanvraag is ontvangen op 28 februari 2023 en heeft betrekking op het uitbreiden van een kinderdagverblijf, het toevoegen van een kantoorfunctie en het splitsen van een appartemen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0520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52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52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Hedel, Voorstraat 3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0520</meta:user-defined>
    <meta:user-defined meta:name="OVERHEIDop.GmbID/DC.identifier">gmb-2023-100520</meta:user-defined>
    <meta:user-defined meta:name="OVERHEIDop.versieInformatie"/>
  </office:meta>
</office:document-meta>
</file>