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vergunningsvrij Kamperstraatweg ong. / Polweg ong. in Wezep, aanleggen van twee dammen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svergunning een verklaring van vergunningsvrij omgevingsvergunning heeft afgegeven:</text:p>
            <text:p text:style-name="common-al">Kamperstraatweg ong. / Polweg ong. in Wezep, aanleggen van twee dammen met duiker, 3 januari 2023, 02692022006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5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vergunningsvrij Kamperstraatweg ong. / Polweg ong. in Wezep, aanleggen van twee dammen met duik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52</meta:user-defined>
    <meta:user-defined meta:name="OVERHEIDop.GmbID/DC.identifier">gmb-2023-10052</meta:user-defined>
    <meta:user-defined meta:name="OVERHEIDop.versieInformatie"/>
  </office:meta>
</office:document-meta>
</file>